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10</text:p>
          </table:table-cell>
          <table:table-cell table:number-columns-repeated="4" table:style-name="ce10"/>
          <table:table-cell office:value-type="string" table:style-name="ce12">
            <text:p>13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1" table:style-name="ce16">
            <text:p>9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41" table:style-name="ce17">
            <text:p>21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10005:424</text:p>
          </table:table-cell>
          <table:covered-table-cell/>
          <table:table-cell office:value-type="float" office:value="602000" table:style-name="ce20">
            <text:p>60200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0</text:p>
          </table:table-cell>
          <table:covered-table-cell/>
          <table:table-cell office:value-type="float" office:value="192020690.68000001" table:style-name="ce20">
            <text:p>192020690,6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84</text:p>
          </table:table-cell>
          <table:covered-table-cell/>
          <table:table-cell office:value-type="float" office:value="49357620" table:style-name="ce20">
            <text:p>4935762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09:180</text:p>
          </table:table-cell>
          <table:covered-table-cell/>
          <table:table-cell office:value-type="float" office:value="2323776" table:style-name="ce20">
            <text:p>2323776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700003:263</text:p>
          </table:table-cell>
          <table:covered-table-cell/>
          <table:table-cell office:value-type="float" office:value="268184.28000000003" table:style-name="ce20">
            <text:p>268184,2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000000:486</text:p>
          </table:table-cell>
          <table:covered-table-cell/>
          <table:table-cell office:value-type="float" office:value="13085.49" table:style-name="ce20">
            <text:p>13085,4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14:352</text:p>
          </table:table-cell>
          <table:covered-table-cell/>
          <table:table-cell office:value-type="float" office:value="1621.9" table:style-name="ce20">
            <text:p>1621,9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300008:509</text:p>
          </table:table-cell>
          <table:covered-table-cell/>
          <table:table-cell office:value-type="float" office:value="244180" table:style-name="ce20">
            <text:p>24418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5400011:204</text:p>
          </table:table-cell>
          <table:covered-table-cell/>
          <table:table-cell office:value-type="float" office:value="165850.74" table:style-name="ce20">
            <text:p>165850,7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5400024:282</text:p>
          </table:table-cell>
          <table:covered-table-cell/>
          <table:table-cell office:value-type="float" office:value="92257.279999999999" table:style-name="ce20">
            <text:p>92257,2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43:4</text:p>
          </table:table-cell>
          <table:covered-table-cell/>
          <table:table-cell office:value-type="float" office:value="365781.06" table:style-name="ce20">
            <text:p>365781,0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200012:265</text:p>
          </table:table-cell>
          <table:covered-table-cell/>
          <table:table-cell office:value-type="float" office:value="264520" table:style-name="ce20">
            <text:p>26452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08:87</text:p>
          </table:table-cell>
          <table:covered-table-cell/>
          <table:table-cell office:value-type="float" office:value="776565" table:style-name="ce20">
            <text:p>776565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212:8</text:p>
          </table:table-cell>
          <table:covered-table-cell/>
          <table:table-cell office:value-type="float" office:value="359990.25" table:style-name="ce20">
            <text:p>359990,2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1700024:207</text:p>
          </table:table-cell>
          <table:covered-table-cell/>
          <table:table-cell office:value-type="float" office:value="819715" table:style-name="ce20">
            <text:p>819715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3300005:265</text:p>
          </table:table-cell>
          <table:covered-table-cell/>
          <table:table-cell office:value-type="float" office:value="244140" table:style-name="ce20">
            <text:p>24414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4205000:392</text:p>
          </table:table-cell>
          <table:covered-table-cell/>
          <table:table-cell office:value-type="float" office:value="17250" table:style-name="ce20">
            <text:p>1725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103006:22</text:p>
          </table:table-cell>
          <table:covered-table-cell/>
          <table:table-cell office:value-type="float" office:value="554630.40000000002" table:style-name="ce20">
            <text:p>554630,4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000000:19</text:p>
          </table:table-cell>
          <table:covered-table-cell/>
          <table:table-cell office:value-type="float" office:value="1595891.25" table:style-name="ce20">
            <text:p>1595891,2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0100026:383</text:p>
          </table:table-cell>
          <table:covered-table-cell/>
          <table:table-cell office:value-type="float" office:value="88651.66" table:style-name="ce20">
            <text:p>88651,6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0100070:257</text:p>
          </table:table-cell>
          <table:covered-table-cell/>
          <table:table-cell office:value-type="float" office:value="488528.82" table:style-name="ce20">
            <text:p>488528,8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0100016:69</text:p>
          </table:table-cell>
          <table:covered-table-cell/>
          <table:table-cell office:value-type="float" office:value="1068800" table:style-name="ce20">
            <text:p>106880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12387</text:p>
          </table:table-cell>
          <table:covered-table-cell/>
          <table:table-cell office:value-type="float" office:value="2785148.25" table:style-name="ce20">
            <text:p>2785148,2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00000:16550</text:p>
          </table:table-cell>
          <table:covered-table-cell/>
          <table:table-cell office:value-type="float" office:value="24945383.100000001" table:style-name="ce20">
            <text:p>24945383,1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20004:10</text:p>
          </table:table-cell>
          <table:covered-table-cell/>
          <table:table-cell office:value-type="float" office:value="239824.8" table:style-name="ce20">
            <text:p>239824,8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20004:16</text:p>
          </table:table-cell>
          <table:covered-table-cell/>
          <table:table-cell office:value-type="float" office:value="249441.92000000001" table:style-name="ce20">
            <text:p>249441,9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20004:18</text:p>
          </table:table-cell>
          <table:covered-table-cell/>
          <table:table-cell office:value-type="float" office:value="337360.2" table:style-name="ce20">
            <text:p>337360,2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20004:87</text:p>
          </table:table-cell>
          <table:covered-table-cell/>
          <table:table-cell office:value-type="float" office:value="239878.2" table:style-name="ce20">
            <text:p>239878,2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20004:88</text:p>
          </table:table-cell>
          <table:covered-table-cell/>
          <table:table-cell office:value-type="float" office:value="249991.5" table:style-name="ce20">
            <text:p>249991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520022:281</text:p>
          </table:table-cell>
          <table:covered-table-cell/>
          <table:table-cell office:value-type="float" office:value="693269.1" table:style-name="ce20">
            <text:p>693269,1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710002:65</text:p>
          </table:table-cell>
          <table:covered-table-cell/>
          <table:table-cell office:value-type="float" office:value="655521" table:style-name="ce20">
            <text:p>655521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000000:7046</text:p>
          </table:table-cell>
          <table:covered-table-cell/>
          <table:table-cell office:value-type="float" office:value="135384.48000000001" table:style-name="ce20">
            <text:p>135384,4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14:67</text:p>
          </table:table-cell>
          <table:covered-table-cell/>
          <table:table-cell office:value-type="float" office:value="1164517.69" table:style-name="ce20">
            <text:p>1164517,6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19:2528</text:p>
          </table:table-cell>
          <table:covered-table-cell/>
          <table:table-cell office:value-type="float" office:value="1019180.66" table:style-name="ce20">
            <text:p>1019180,6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35:352</text:p>
          </table:table-cell>
          <table:covered-table-cell/>
          <table:table-cell office:value-type="float" office:value="832155.35" table:style-name="ce20">
            <text:p>832155,3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9:1789</text:p>
          </table:table-cell>
          <table:covered-table-cell/>
          <table:table-cell office:value-type="float" office:value="330570" table:style-name="ce20">
            <text:p>33057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19:1790</text:p>
          </table:table-cell>
          <table:covered-table-cell/>
          <table:table-cell office:value-type="float" office:value="331092" table:style-name="ce20">
            <text:p>331092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11:1578</text:p>
          </table:table-cell>
          <table:covered-table-cell/>
          <table:table-cell office:value-type="float" office:value="1758658.03" table:style-name="ce20">
            <text:p>1758658,0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001010:2402</text:p>
          </table:table-cell>
          <table:covered-table-cell/>
          <table:table-cell office:value-type="float" office:value="597119.14" table:style-name="ce20">
            <text:p>597119,1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4801001:9</text:p>
          </table:table-cell>
          <table:covered-table-cell/>
          <table:table-cell office:value-type="float" office:value="870525" table:style-name="ce20">
            <text:p>870525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2:451</text:p>
          </table:table-cell>
          <table:covered-table-cell/>
          <table:table-cell office:value-type="float" office:value="163250.78" table:style-name="ce20">
            <text:p>163250,7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4:5966</text:p>
          </table:table-cell>
          <table:covered-table-cell/>
          <table:table-cell office:value-type="float" office:value="327123.71999999997" table:style-name="ce20">
            <text:p>327123,7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4:5967</text:p>
          </table:table-cell>
          <table:covered-table-cell/>
          <table:table-cell office:value-type="float" office:value="145266.26" table:style-name="ce20">
            <text:p>145266,2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1200002:518</text:p>
          </table:table-cell>
          <table:covered-table-cell/>
          <table:table-cell office:value-type="float" office:value="468570.16" table:style-name="ce20">
            <text:p>468570,1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7000005:403</text:p>
          </table:table-cell>
          <table:covered-table-cell/>
          <table:table-cell office:value-type="float" office:value="308560" table:style-name="ce20">
            <text:p>30856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000000:789</text:p>
          </table:table-cell>
          <table:covered-table-cell/>
          <table:table-cell office:value-type="float" office:value="16542324.140000001" table:style-name="ce20">
            <text:p>16542324,1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8200003:290</text:p>
          </table:table-cell>
          <table:covered-table-cell/>
          <table:table-cell office:value-type="float" office:value="227370" table:style-name="ce20">
            <text:p>22737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5800004:30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5800004:30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5800004:30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5800004:30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1:8400011:297</text:p>
          </table:table-cell>
          <table:covered-table-cell/>
          <table:table-cell office:value-type="float" office:value="12608960" table:style-name="ce20">
            <text:p>1260896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8400011:605</text:p>
          </table:table-cell>
          <table:covered-table-cell/>
          <table:table-cell office:value-type="float" office:value="484960" table:style-name="ce20">
            <text:p>48496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300011:429</text:p>
          </table:table-cell>
          <table:covered-table-cell/>
          <table:table-cell office:value-type="float" office:value="461627.2" table:style-name="ce20">
            <text:p>461627,2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600004:419</text:p>
          </table:table-cell>
          <table:covered-table-cell/>
          <table:table-cell office:value-type="float" office:value="359132.8" table:style-name="ce20">
            <text:p>359132,8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600011:33</text:p>
          </table:table-cell>
          <table:covered-table-cell/>
          <table:table-cell office:value-type="float" office:value="462800" table:style-name="ce20">
            <text:p>46280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3600007:491</text:p>
          </table:table-cell>
          <table:covered-table-cell/>
          <table:table-cell office:value-type="float" office:value="359550.4" table:style-name="ce20">
            <text:p>359550,4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3600007:492</text:p>
          </table:table-cell>
          <table:covered-table-cell/>
          <table:table-cell office:value-type="float" office:value="510329.59999999998" table:style-name="ce20">
            <text:p>510329,6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826017:2355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826017:2356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826017:2357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826017:2358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826017:2359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826017:2360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59000:1767</text:p>
          </table:table-cell>
          <table:covered-table-cell/>
          <table:table-cell office:value-type="float" office:value="194222" table:style-name="ce20">
            <text:p>194222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59000:1768</text:p>
          </table:table-cell>
          <table:covered-table-cell/>
          <table:table-cell office:value-type="float" office:value="110800" table:style-name="ce20">
            <text:p>11080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00000:7099</text:p>
          </table:table-cell>
          <table:covered-table-cell/>
          <table:table-cell office:value-type="float" office:value="1394337.24" table:style-name="ce20">
            <text:p>1394337,2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2703:304</text:p>
          </table:table-cell>
          <table:covered-table-cell/>
          <table:table-cell office:value-type="float" office:value="32582.6" table:style-name="ce20">
            <text:p>32582,6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102012:694</text:p>
          </table:table-cell>
          <table:covered-table-cell/>
          <table:table-cell office:value-type="float" office:value="141766.01999999999" table:style-name="ce20">
            <text:p>141766,0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104021:724</text:p>
          </table:table-cell>
          <table:covered-table-cell/>
          <table:table-cell office:value-type="float" office:value="561342.6" table:style-name="ce20">
            <text:p>561342,6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1200002:377</text:p>
          </table:table-cell>
          <table:covered-table-cell/>
          <table:table-cell office:value-type="float" office:value="464231.75" table:style-name="ce20">
            <text:p>464231,7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1200002:378</text:p>
          </table:table-cell>
          <table:covered-table-cell/>
          <table:table-cell office:value-type="float" office:value="613705.75" table:style-name="ce20">
            <text:p>613705,7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6600010:356</text:p>
          </table:table-cell>
          <table:covered-table-cell/>
          <table:table-cell office:value-type="float" office:value="1140490.6499999999" table:style-name="ce20">
            <text:p>1140490,6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6600010:357</text:p>
          </table:table-cell>
          <table:covered-table-cell/>
          <table:table-cell office:value-type="float" office:value="471858.8" table:style-name="ce20">
            <text:p>471858,8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6600010:358</text:p>
          </table:table-cell>
          <table:covered-table-cell/>
          <table:table-cell office:value-type="float" office:value="495650" table:style-name="ce20">
            <text:p>49565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6600010:359</text:p>
          </table:table-cell>
          <table:covered-table-cell/>
          <table:table-cell office:value-type="float" office:value="515476" table:style-name="ce20">
            <text:p>515476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331000:30</text:p>
          </table:table-cell>
          <table:covered-table-cell/>
          <table:table-cell office:value-type="float" office:value="212723.81" table:style-name="ce20">
            <text:p>212723,8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0000000:306</text:p>
          </table:table-cell>
          <table:covered-table-cell/>
          <table:table-cell office:value-type="float" office:value="88182148.159999996" table:style-name="ce20">
            <text:p>88182148,1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0100042:1623</text:p>
          </table:table-cell>
          <table:covered-table-cell/>
          <table:table-cell office:value-type="float" office:value="54162" table:style-name="ce20">
            <text:p>54162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0700013:865</text:p>
          </table:table-cell>
          <table:covered-table-cell/>
          <table:table-cell office:value-type="float" office:value="318248.09999999998" table:style-name="ce20">
            <text:p>318248,1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2800001:558</text:p>
          </table:table-cell>
          <table:covered-table-cell/>
          <table:table-cell office:value-type="float" office:value="6055565.9400000004" table:style-name="ce20">
            <text:p>6055565,9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3900014:498</text:p>
          </table:table-cell>
          <table:covered-table-cell/>
          <table:table-cell office:value-type="float" office:value="1593600" table:style-name="ce20">
            <text:p>159360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2021:7</text:p>
          </table:table-cell>
          <table:covered-table-cell/>
          <table:table-cell office:value-type="float" office:value="789777.1" table:style-name="ce20">
            <text:p>789777,1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3046:326</text:p>
          </table:table-cell>
          <table:covered-table-cell/>
          <table:table-cell office:value-type="float" office:value="1026833.34" table:style-name="ce20">
            <text:p>1026833,3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10009:8</text:p>
          </table:table-cell>
          <table:covered-table-cell/>
          <table:table-cell office:value-type="float" office:value="2208069.86" table:style-name="ce20">
            <text:p>2208069,8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4013:8251</text:p>
          </table:table-cell>
          <table:covered-table-cell/>
          <table:table-cell office:value-type="float" office:value="96789.6" table:style-name="ce20">
            <text:p>96789,6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48011:7</text:p>
          </table:table-cell>
          <table:covered-table-cell/>
          <table:table-cell office:value-type="float" office:value="2273137.44" table:style-name="ce20">
            <text:p>2273137,4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2020:1935</text:p>
          </table:table-cell>
          <table:covered-table-cell/>
          <table:table-cell office:value-type="float" office:value="5327627.6500000004" table:style-name="ce20">
            <text:p>5327627,6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6039:226</text:p>
          </table:table-cell>
          <table:covered-table-cell/>
          <table:table-cell office:value-type="float" office:value="1083153.5" table:style-name="ce20">
            <text:p>1083153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34009:33</text:p>
          </table:table-cell>
          <table:covered-table-cell/>
          <table:table-cell office:value-type="float" office:value="566580.25" table:style-name="ce20">
            <text:p>566580,2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21">
            <text:p>91</text:p>
          </table:table-cell>
          <table:table-cell office:value-type="string" table:number-columns-spanned="2" table:number-rows-spanned="1" table:style-name="ce2">
            <text:p>36:34:0604001:520</text:p>
          </table:table-cell>
          <table:covered-table-cell/>
          <table:table-cell office:value-type="float" office:value="1711391.64" table:style-name="ce22">
            <text:p>1711391,6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7">
            <text:p>23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7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14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4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5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40:1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01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6100008:4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700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7008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9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9:0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9:0000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9:0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9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9:0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9:0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9:0000000:4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0000000:4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0000000:4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0000000:4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0000000:4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0000000:4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0000000:4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0000000:4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9:0000000:44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0000000:44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0000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0105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0105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0105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0105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0105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0105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0105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0105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0105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0105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0105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0105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0105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0105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0105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0105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0105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0105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0105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0105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0105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0105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0105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010501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0105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0105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0105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0105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010502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0105021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0105021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0105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0105021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0105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0105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0105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0105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010502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0105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0106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0106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0106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0106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0106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0106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0106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0106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010600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0106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0106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0106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0107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0107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010700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0107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0107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0107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0107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0107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010701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0107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0107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0107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0108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0108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0108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01080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0108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0108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0108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0108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0108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0108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0108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0108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0108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0109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0109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0109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0109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0109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01090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0109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0109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010900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0109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0109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0109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0109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0109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010900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010900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0109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010900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0109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0109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0109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0109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0109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0109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010901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0109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0109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0109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0109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010901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010901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011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011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011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011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011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011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011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0110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0110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011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0110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011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0110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011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011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011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011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011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011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011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011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011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01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011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011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011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011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011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011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011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011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011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011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011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011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011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011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011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011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011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0111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0111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011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011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011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0111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0111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0111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011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0111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10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1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12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9:12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9:12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9:12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9:1200013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9:12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9:1200013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9:1200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9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9:13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9:1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9:1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9:1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9:13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13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1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1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9:1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9:1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9:1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9:1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9:1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1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1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9:1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9:13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9:130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9:1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9:1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1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1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1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1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9:1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9:1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9:1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9:1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9:1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9:1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9:1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9:13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9:1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9:1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9:13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9:13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9:13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9:13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9:13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9:13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9:13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9:13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9:1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9:13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9:13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9:13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9:13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9:1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9:13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9:13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9:13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9:13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9:1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9:1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9:1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9:1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9:1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9:1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9:1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9:1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9:1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9:13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9:1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9:1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9:1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9:13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9:13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9:13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9:13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9:1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9:13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9:1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9:1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9:1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9:1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9:1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9:1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9:1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9:13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9:1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9:13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9:13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9:13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9:1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9:1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9:13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9:13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9:13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9:13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9:130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9:13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9:13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9:13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9:13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9:13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9:13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9:13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9:13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9:13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9:13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9:13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9:13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9:13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9:13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9:13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9:13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9:13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9:13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9:13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9:13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9:13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9:13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9:13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9:13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9:1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9:13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9:13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9:1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9:13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9:130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9:13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9:13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9:13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9:13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9:13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9:13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9:13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9:13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9:13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9:13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9:13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9:13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9:13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9:13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9:13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9:13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9:13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9:13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9:13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9:13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9:13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9:13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9:13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9:13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9:13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9:13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9:13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9:13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9:13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9:13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9:13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9:13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9:13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9:13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9:13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9:13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9:13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9:13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9:13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9:13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9:1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9:13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9:13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9:13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9:1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9:1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9:1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9:130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9:13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9:130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9:13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9:1300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9:130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9:130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9:13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9:13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9:13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9:13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9:13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9:1300006: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9:1300006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9:13000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9:13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9:1300006: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9:1300006:4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9:13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9:1300006:4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9:1300006: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9:13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9:13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9:13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9:13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9:13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9:13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9:13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9:13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9:13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9:13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9:13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9:13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9:13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9:1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9:13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9:13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9:13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9:13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9:13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9:13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9:13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9:13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9:13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9:13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9:13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9:13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9:13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9:13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9:1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9:13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9:13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9:13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9:13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9:13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9:13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9:13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9:13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9:1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9:13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9:13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9:13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9:13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9:13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9:13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9:13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9:13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9:13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9:13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9:13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9:1300007: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9:13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9:13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9:13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9:13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9:13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9:13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9:13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9:13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9:13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9:13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9:13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9:13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9:13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9:13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9:13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9:13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9:13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9:13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9:13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9:13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9:13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9:13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9:13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9:13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9:13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9:13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9:13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9:13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9:13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9:1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9:1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9:1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9:1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9:1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9:1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9:1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9:13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9:1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9:1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9:13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9:13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9:13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9:13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9:1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9:13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9:13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9:13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9:13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9:1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9:13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9:1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9:13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9:13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9:13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9:13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9:13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9:13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9:1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9:13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9:1300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9:13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9:13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9:13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9:13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9:13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9:1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9:13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9:13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9:13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9:13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9:13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9:13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9:13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9:13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9:13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9:13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9:13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9:13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9:13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9:13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9:13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9:13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9:13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9:13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9:13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9:13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9:13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9:13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9:13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9:13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9:13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9:13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9:13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9:13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9:13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9:13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9:13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9:13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9:1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9:13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9:13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9:13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9:13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9:13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9:13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9:13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9:13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9:13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9:13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9:13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9:13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9:13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9:18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9:26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9:42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9:44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9:44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9:4506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9:4506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9:4506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0:01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0:010005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0:18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0:47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1:31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2:010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2:0100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2:01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2:0100018:1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2:0100018:1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2:0100018:1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2:0100018:1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2:01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2:0100018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2:01000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2:0100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2:0100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2:0100018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2:0100018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2:01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2:0100018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2:0100018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2:0100018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2:0100018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2:0100018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2:0100018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2:0100018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2:0100018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2:0100018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2:0100018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2:0100018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2:0100018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2:0100018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2:01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2:01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2:01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2:0100018:5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2:0100018:5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2:0100018:5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2:0100018: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2:0100018:5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2:0100018:5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2:01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2:0100018:6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2:0100018:6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2:0100018:6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2:01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2:0100018:6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2:0100018:6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2:0100018:6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2:0100018:6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2:0100018:6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2:01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2:0100018:6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2:0100018:6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2:0100018:6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2:0100018:6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2:0100018:6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2:0100018:6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2:0100018:6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2:0100018:6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2:01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2:0100018:7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2:0100018:7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2:0100018:7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2:0100018:7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2:01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2:0100018:8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2:0100018:8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2:0100018:8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2:0100018:8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2:01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2:01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2:0100033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2:0100033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2:0100033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2:0100033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2:0100033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2:0100033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2:0100033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2:0100033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2:0100033: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2:010003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2:0100033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2:0100033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2:0100033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2:0100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2:010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2:0100033:6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2:0100033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2:0100033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2:010003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2:010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2:010004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2:0100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2:0100050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2:0100050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2:010005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2:0100080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2:0100080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2:0100080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2:0100080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2:010008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2:010008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2:010008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2:0100080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2:0100080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2:0100080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2:0100080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2:0100080:4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2:0100080: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2:0100080: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2:0100080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2:0100080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2:010008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2:0100080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2:0100080:6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2:0100080:6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2:0100080:6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2:0100080: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2:0100080:6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2:0100080:6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2:0100080:6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2:0100080:6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2:0100080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2:010008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2:0100080:9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2:010008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2:010009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2:0100109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3:3106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3:3106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0106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0125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0195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0195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0195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0195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4:00195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0195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01950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0195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4:00195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4:00195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4:00195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4:00195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4:001950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4:00195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4:00195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4:00195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4:00195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4:001950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4:0019502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4:00195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4:00195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4:0019502:5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4:00195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4:00195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4:001950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4:00195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4:0019502:5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4:00195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4:00195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4:00195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4:00195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4:00195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4:0019502:5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4:00195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4:00195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4:00195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4:00195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4:00195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4:00195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4:0019502:5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4:0019502:5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4:00195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4:0019502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4:00195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4:00195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4:00195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4:0019502:5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4:00195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4:00195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4:00195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4:00195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4:00195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4:00195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4:00195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4:00195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4:00195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4:00195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4:00195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4:0019502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4:0019502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4:002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4:011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4:053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1101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14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32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4801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5001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54000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5501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7:0200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7:48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8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8:0000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8:0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8:0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8:00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8:0000000:46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8:0000000:48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8:0000000:48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8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8:0000000:67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8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8:0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8:08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8:55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8:55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8:55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8:55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8:55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8:5500019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8:5500019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8:5500019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8:5500019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8:55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8:5500019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8:5500019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8:5500019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8:5500019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8:5500019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8:5500019: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8:55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8:5500019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8:5500019: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8:5500019:6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8:5500019:6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8:56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8:56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8:56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8:5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8:5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8:560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8:5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8:5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8:5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8:56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8:56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8:56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8:56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8:56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8:56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8:560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8:56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8:56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8:56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8:56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8:56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8:56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8:56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8:56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8:56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8:5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8:560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8:560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8:5600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8:56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8:56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8:56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8:56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8:56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8:56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8:560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8:5600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8:560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8:56000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8:56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8:56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8:56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8:56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8:56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8:56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8:56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8:56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8:56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0:0000000:47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0:6002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0:6200001:3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0:6200001:3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0:6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0:6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0:6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0:6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0:6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0:6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0:6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0:6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0:6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0:62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1:4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1:81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2:03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2:06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2:06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2:06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2:24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2:24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2:24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2:2400024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2:240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2:2400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2:24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2:2400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2:2400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2:2400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3:1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4:0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4:0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4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4:0000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4:000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4:0000000:19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4:0000000:27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4:0000000:27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4:0000000:27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4:0000000:27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4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4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4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4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4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4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4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4:0100028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4:0100028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4:0100028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4:0100028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4:0100028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4:0100028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4:0100028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4:0100028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4:0100028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4:01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4:01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4:0100028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4:0100028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4:0100028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4:0100028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4:0100028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4:0100028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4:0100028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4:0100028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4:0100028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4:0100028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4:0100028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4:0100028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4:010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4:0100028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4:0100028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4:0100028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4:01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4:01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4:0100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4:0100028: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4:0100028: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4:0100028:4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4:0100028: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4:0100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4:0100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4:0100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4:0100028:6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4:0100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4:0100028:6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4:0100028:6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4:0100028:6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4:0100028:6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4:0100028:6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4:0100028:6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4:0100028:6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4:0100028:6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4:0100028:6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4:0100028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4:0100028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4:0100036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4:0100036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4:0100036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4:0100036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4:010003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4:17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4:17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4:2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4:28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4:3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4:40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4:40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4:4000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4:40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4:400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4:4000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4:400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4:4000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4:4000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4:4000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4:4000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4:44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4:45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4:4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4:46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4:55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4:58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4:5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4:6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4:6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4:68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4:68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4:68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4:68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4:78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4:78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4:78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4:78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4:7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4:78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4:78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4:78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4:78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4:7800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4:78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4:7800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4:7800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4:7800013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4:78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4:79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4:79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4:790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4:79000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4:7900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4:7900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4:79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4:79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4:7900015: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4:79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4:79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4:7900016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4:7900016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4:79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4:79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4:790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4:7900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4:7900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4:79000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4:79000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4:7900017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4:79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4:790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4:79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4:79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4:7900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4:7900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4:7900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4:7900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4:7900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4:7900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4:7900018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4:79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4:80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4:80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4:80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4:80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4:80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4:80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4:80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4:80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4:80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4:80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4:80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4:80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4:80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4:8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4:8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4:8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4:8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4:80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4:80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4:8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4:80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4:80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4:80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4:80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4:80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4:8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4:80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4:80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4:80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4:80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4:80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4:8000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4:8000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4:8000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4:80000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4:8000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4:8000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4:80000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4:8000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4:8000007: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4:8000007: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4:8000007: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4:8000007: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4:8000007: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4:8000007: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4:8000007:5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4:80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4:8001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06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06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0800039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37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5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66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6826017:2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6:0100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6:0100009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6:0100009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6:0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6:01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6:01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6:01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6:01000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6:01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6:01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6:0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6:0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6:01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6:01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6:01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7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7:0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7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7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7:0000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7:00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7:0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7:0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7:0000000:5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7:0000000:5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7:0000000:5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7:0000000:5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7:0000000:5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7:0000000:5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7:0000000:5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7:0000000:5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7:0000000:56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7:0000000:56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7:0000000:56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7:0000000:56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7:0000000:56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7:0000000:56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7:0000000:56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7:0000000:57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7:0000000:57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7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7:0012327:5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7:0012412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7:00124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7:043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7:043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7:043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7:043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7:043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7:043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7:043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7:043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7:043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7:043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7:043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7:043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7:043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7:043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7:043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7:043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7:043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7:043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7:043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7:043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7:043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7:043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7:043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7:043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7:043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7:043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7:043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7:043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7:043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7:043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7:043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7:043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7:043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7:043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7:043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7:043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7:043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7:043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7:043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7:043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7:043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7:043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7:043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7:043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7:043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7:043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7:045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7:045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7:045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7:045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7:045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7:045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7:045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7:045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7:045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7:045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7:045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7:045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7:045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7:045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7:045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7:045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7:045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7:045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7:045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7:045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7:045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7:045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7:045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7:045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7:045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7:045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7:045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7:045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7:045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7:045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7:045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7:045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7:045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7:045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7:045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7:045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7:045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7:045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7:045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7:045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7:04500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7:0450007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7:045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7:045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7:045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7:045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7:045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7:045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7:045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7:045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7:045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7:045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7:045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7:045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7:045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7:045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7:045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7:045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7:045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7:045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7:045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7:045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7:045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7:045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7:045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7:045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7:045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7:045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7:046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7:046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7:047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7:048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7:048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7:048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7:048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7:048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7:048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7:048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7:048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7:048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7:048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7:048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7:048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7:048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7:048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7:048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7:048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7:048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7:048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7:048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7:048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7:048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7:048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7:048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7:048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7:048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7:048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7:048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7:048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7:048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7:048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7:048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7:048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7:048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7:048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7:048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7:048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7:049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7:049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7:049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7:049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7:049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7:049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7:049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7:049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7:049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7:049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7:049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7:049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7:049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7:049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7:049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7:049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7:049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7:049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7:049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7:049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7:049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7:049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7:049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7:049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7:049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7:049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7:049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7:049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7:049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7:049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7:049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7:049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7:049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7:049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7:049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7:049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7:049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7:049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7:049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7:049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7:049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7:049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7:049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7:049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7:049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7:049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7:049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7:049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7:049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7:049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7:049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7:049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7:049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7:049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7:049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7:049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7:049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7:049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7:049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7:049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7:049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7:049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7:049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7:049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7:049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7:049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7:049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7:049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7:049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7:049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7:049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7:049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7:049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7:049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7:049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7:049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7:08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7:08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7:081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7:081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7:081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7:081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7:081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7:081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7:081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7:081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7:081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7:081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7:081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7:081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7:081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7:081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7:081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7:081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7:081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7:081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7:081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7:081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7:081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7:081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7:081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7:081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7:081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7:081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7:081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7:081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7:081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7:081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7:081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7:081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7:081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7:081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7:08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7:081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7:081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7:081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7:081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7:081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7:081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7:081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7:081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7:081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7:081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7:081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7:081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7:081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7:081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7:081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7:081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7:081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7:081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7:081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7:081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7:081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7:081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7:081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7:081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7:081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7:081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7:081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7:081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7:081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7:081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7:081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7:081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7:081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7:081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7:081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7:082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7:082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7:082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7:082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7:082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7:082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7:082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7:082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7:082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7:082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7:082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7:082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7:082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7:082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7:082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7:082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7:082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7:082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7:082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7:082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7:082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7:082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7:082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7:082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7:082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7:082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7:082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7:082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7:082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7:082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7:082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7:082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7:082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7:082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7:082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7:082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7:082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7:082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7:082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7:082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7:082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7:082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7:082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7:082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7:082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7:082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7:082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7:082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7:082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7:082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7:082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7:082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7:082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7:082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7:082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7:082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7:082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7:082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7:082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7:082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7:082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7:082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7:082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7:082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7:082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7:082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7:083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7:083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7:083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7:083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7:083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7:083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7:083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7:083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7:083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7:083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7:083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7:083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7:083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7:083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7:083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7:083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7:083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7:083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7:0830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7:083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7:083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7:083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7:083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7:083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7:083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7:083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7:083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7:083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7:083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7:083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7:083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7:083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7:083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7:083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7:083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7:083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7:083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7:083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7:083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7:083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7:083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7:083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7:083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7:083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7:083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7:083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7:083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7:083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7:083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7:083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7:083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7:083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7:083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7:083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7:083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7:083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7:083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7:083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7:083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7:083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7:083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7:083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7:083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7:083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7:083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7:083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7:083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7:083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7:083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7:083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7:083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7:083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7:083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7:083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7:083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7:083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7:083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7:083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7:083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7:083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7:083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7:083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7:095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7:095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7:095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7:095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7:095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7:095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7:095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7:095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7:095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7:095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7:095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7:095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7:095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7:095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7:095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7:095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7:095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7:095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7:096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7:096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7:0960022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7:097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7:097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7:097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7:097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7:097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7:0970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7:0970200:8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8:0106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8:830900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9:0000000:58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9:0000000:58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9:6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9:6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9:6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9:6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9:6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9:6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9:6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9:6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9:6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9:63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9:6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9:6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9:6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9:6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9:6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9:6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9:6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9:6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9:6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9:6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9:6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9:63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9:6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9:64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9:6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9:66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9:6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9:6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9:6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9:6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9:6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9:66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9:66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9:6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9:6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9:6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9:6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9:67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9:67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9:6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9:6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9:6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9:6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9:6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9:68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9:68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9:68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9:6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9:6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9:6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9:6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9:68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9:6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9:6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9:6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9:68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9:68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9:68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9:6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9:68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9:68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9:68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9:6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9:6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9:68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9:6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9:6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9:6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9:68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9:68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9:68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9:6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9:68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9:68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9:68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9:68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9:68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9:75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0:03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1:010006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1:20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1:36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2:43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2:55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000000:436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000000:437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000000:529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102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106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106032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106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106032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106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106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106032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106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106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10603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106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10603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106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10603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10603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10603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10603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106040: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106046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10604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10702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107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10702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107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107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10702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10702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107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107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107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10702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107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107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10702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107030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107030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107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107030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10703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107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107034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107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107036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107036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107036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107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107036:5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107036:5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107036:5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107036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107036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107036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107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107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107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107039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107039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107041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107041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107043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107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10704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107044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10704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107045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10704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107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107047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107048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107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107048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107049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107049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10704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10705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10705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10705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107055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10705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107057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107057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107057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107057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107057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10705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107059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10706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10706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10706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10706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107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107069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10707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10707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10707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10707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10707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107074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10707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10707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107075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10707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10707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107077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107077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10707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107079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107080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107080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107080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107080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10708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10708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10708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10708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10708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10708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10708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10708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203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203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203011:3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203011:3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203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203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204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204001:6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204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20401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20401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20401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204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204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204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20401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20401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204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204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204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204014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204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20402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205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205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205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205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205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205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205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205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205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205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205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2050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20500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20500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205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205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206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208021:40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303001:26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303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303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303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303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303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30301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30301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30301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30301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304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304006:15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304006:15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304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304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30400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304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304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304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30401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304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304018:10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304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30401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304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304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30402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304023: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30402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304023:6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30402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30402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30402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30402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304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304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304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30402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304025:1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304025:1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304028:16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304028:17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304028:9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304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304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304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304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304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304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304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304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304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304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304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304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304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304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304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304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304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30402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30402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30402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30403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304030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30403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30403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304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304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306086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306086:6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307019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307019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32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32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32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32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32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32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32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32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32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32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32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32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32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32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32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320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32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32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32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32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32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32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32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32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32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32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32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32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32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32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320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32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32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32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32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32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32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32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32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32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32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32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32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32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32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32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32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32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32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32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32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32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32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32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32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32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32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32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32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32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32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32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32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32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32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32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32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32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32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32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321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321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32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32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32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32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32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348003:7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348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348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4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401002:20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4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401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50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50200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502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502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50200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502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502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50200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502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502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502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502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50200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502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502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502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50201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502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502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502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502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502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502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502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502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502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502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502013: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502013: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502013: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502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502013:5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502013:5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50201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502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50201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502023: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505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505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505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505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505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505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505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505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505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505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50500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505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505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50500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50500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50500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50501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50501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50501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50501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50501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50502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50502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50502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505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50502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50502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50502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505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50502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50502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50502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50502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50502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50502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50502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50502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50505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50603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50603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506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506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506032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506032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50603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50603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50603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50603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50603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50603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50603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50603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50603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506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506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506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506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506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50603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506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506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506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506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50604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506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506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506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50604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50701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507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50701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507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507019:39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507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507019:77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507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507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510016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515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51901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604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604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6040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606015:17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60601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60601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606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60703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607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60703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607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60704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60704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607047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21">
            <text:p>2141</text:p>
          </table:table-cell>
          <table:table-cell office:value-type="string" table:number-columns-spanned="3" table:number-rows-spanned="1" table:style-name="ce2">
            <text:p>36:34:0607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41CD7C21D328E2EB67F0294FCCB2D89DF8E05279305ACCEA686121F99924255BA04433FB131660476887E726B3EDADEB5DB2643910BFB6CD12FCA801E616881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3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Севостьянова Мария Сергеевна</meta:initial-creator>
    <dc:creator>Севостьянова Мария Сергеевна</dc:creator>
    <meta:creation-date>2023-07-13T14:38:07Z</meta:creation-date>
    <dc:date>2023-07-13T14:38:07Z</dc:date>
  </office:meta>
</office:document-meta>
</file>